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JANEIR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3">
            <text:p>Sigla do Tribunal</text:p>
          </table:table-cell>
          <table:table-cell office:value-type="string" table:style-name="ce14">
            <text:p>Ano de Referência (ano findo)</text:p>
          </table:table-cell>
          <table:table-cell office:value-type="string" table:style-name="ce14">
            <text:p>Esfera do Ente Federado Devedor.</text:p>
            <text:p>E:Estadual</text:p>
            <text:p>M: Municipal</text:p>
          </table:table-cell>
          <table:table-cell office:value-type="string" table:style-name="ce14">
            <text:p>Sigla do Estado da Federação (2 letras maiúsculas, ex.: RS)</text:p>
          </table:table-cell>
          <table:table-cell office:value-type="string" table:style-name="ce14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4">
            <text:p>Denominação do Município</text:p>
          </table:table-cell>
          <table:table-cell office:value-type="string" table:style-name="ce14">
            <text:p>Comprometimento percentual da RCL previsto para o ano findo</text:p>
          </table:table-cell>
          <table:table-cell office:value-type="string" table:style-name="ce14">
            <text:p>Valor exigido ou previsto para pagamentos no ano findo.</text:p>
          </table:table-cell>
          <table:table-cell office:value-type="string" table:style-name="ce15">
            <text:p>Valor efetivamente disponibilizado no ano findo</text:p>
          </table:table-cell>
          <table:table-cell office:value-type="string" table:style-name="ce14">
            <text:p>Representação percentual do total exigido ou previsto.</text:p>
          </table:table-cell>
          <table:table-cell office:value-type="string" table:style-name="ce14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4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4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6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7">
            <text:p>PAP 2024</text:p>
          </table:table-cell>
          <table:table-cell office:value-type="string" table:style-name="ce17">
            <text:p>PAP 2024 PJE / <text:s/>QUADRO PAP 2024</text:p>
            <text:p><text:s/>(Parcela anual)</text:p>
          </table:table-cell>
          <table:table-cell office:value-type="string" table:style-name="ce17">
            <text:p>RELATÓRIO DIVERSOS - REPASSES MENSAIS</text:p>
          </table:table-cell>
          <table:table-cell office:value-type="string" table:style-name="ce17">
            <text:p>FÓRMULA</text:p>
          </table:table-cell>
          <table:table-cell office:value-type="string" table:style-name="ce17">
            <text:p>PAP 2024 PJE / <text:s/>QUADRO PAP 2024</text:p>
            <text:p>(1ª COLUNA - TOTAL DÍVIDA)</text:p>
          </table:table-cell>
          <table:table-cell office:value-type="string" table:style-name="ce17">
            <text:p>PAP 2025</text:p>
          </table:table-cell>
          <table:table-cell office:value-type="string" table:style-name="ce17">
            <text:p>PAP 2025</text:p>
          </table:table-cell>
          <table:table-cell office:value-type="string" table:style-name="ce18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5000000000010298E-2" table:style-name="ce6">
            <text:p>1,5000%</text:p>
          </table:table-cell>
          <table:table-cell office:value-type="currency" office:value="436955243.06999999" table:style-name="ce39">
            <text:p><text:s/>R$436.955.243,07<text:s/></text:p>
          </table:table-cell>
          <table:table-cell office:value-type="currency" office:value="36412936.920000002" table:style-name="ce39">
            <text:p><text:s/>R$36.412.936,92<text:s/></text:p>
          </table:table-cell>
          <table:table-cell office:value-type="percentage" office:value="8.3333333327611933E-2" table:formula="of:=[.I3]/[.H3]" table:style-name="ce8">
            <text:p>8%</text:p>
          </table:table-cell>
          <table:table-cell office:value-type="currency" office:value="916984073.72000003" table:style-name="ce7">
            <text:p><text:s/>R$916.984.073,72<text:s/></text:p>
          </table:table-cell>
          <table:table-cell table:style-name="ce6"/>
          <table:table-cell table:style-name="ce7"/>
          <table:table-cell office:value-type="string" table:style-name="ce20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9.9999999927630149E-3" table:style-name="ce6">
            <text:p>1,0000%</text:p>
          </table:table-cell>
          <table:table-cell office:value-type="currency" office:value="2487223.65" table:style-name="ce39">
            <text:p><text:s/>R$2.487.223,65<text:s/></text:p>
          </table:table-cell>
          <table:table-cell office:value-type="currency" office:value="207268.64" table:style-name="ce39">
            <text:p><text:s/>R$207.268,64<text:s/></text:p>
          </table:table-cell>
          <table:table-cell office:value-type="percentage" office:value="8.3333334338470136E-2" table:formula="of:=[.I4]/[.H4]" table:style-name="ce8">
            <text:p>8%</text:p>
          </table:table-cell>
          <table:table-cell office:value-type="currency" office:value="9872579.9800000004" table:style-name="ce7">
            <text:p><text:s/>R$9.872.579,98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1.0000000012806539E-2" table:style-name="ce6">
            <text:p>1,0000%</text:p>
          </table:table-cell>
          <table:table-cell office:value-type="currency" office:value="390425.53" table:style-name="ce39">
            <text:p><text:s/>R$390.425,53<text:s/></text:p>
          </table:table-cell>
          <table:table-cell office:value-type="currency" office:value="30768.32" table:style-name="ce39">
            <text:p><text:s/>R$30.768,32<text:s/></text:p>
          </table:table-cell>
          <table:table-cell office:value-type="percentage" office:value="7.8807141530934197E-2" table:formula="of:=[.I5]/[.H5]" table:style-name="ce8">
            <text:p>8%</text:p>
          </table:table-cell>
          <table:table-cell office:value-type="currency" office:value="1317581" table:style-name="ce7">
            <text:p><text:s/>R$1.317.581,0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8.5937328475534924E-3" table:style-name="ce6">
            <text:p>0,8594%</text:p>
          </table:table-cell>
          <table:table-cell office:value-type="currency" office:value="164585.34" table:style-name="ce39">
            <text:p><text:s/>R$164.585,34<text:s/></text:p>
          </table:table-cell>
          <table:table-cell office:value-type="currency" office:value="14962.3" table:style-name="ce39">
            <text:p><text:s/>R$14.962,30<text:s/></text:p>
          </table:table-cell>
          <table:table-cell office:value-type="percentage" office:value="9.0909068814998953E-2" table:formula="of:=[.I6]/[.H6]" table:style-name="ce8">
            <text:p>9%</text:p>
          </table:table-cell>
          <table:table-cell office:value-type="currency" office:value="164585.34" table:style-name="ce7">
            <text:p><text:s/>R$164.585,3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9.9999999404351957E-3" table:style-name="ce6">
            <text:p>1,0000%</text:p>
          </table:table-cell>
          <table:table-cell office:value-type="currency" office:value="772268.11" table:style-name="ce39">
            <text:p><text:s/>R$772.268,11<text:s/></text:p>
          </table:table-cell>
          <table:table-cell office:value-type="currency" office:value="64335.67" table:style-name="ce40">
            <text:p><text:s/>R$64.335,67<text:s/></text:p>
          </table:table-cell>
          <table:table-cell office:value-type="percentage" office:value="8.3307428038171871E-2" table:formula="of:=[.I7]/[.H7]" table:style-name="ce8">
            <text:p>8%</text:p>
          </table:table-cell>
          <table:table-cell office:value-type="currency" office:value="3180606.95" table:style-name="ce7">
            <text:p><text:s/>R$3.180.606,95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2143602775407825E-2" table:style-name="ce6">
            <text:p>1,2144%</text:p>
          </table:table-cell>
          <table:table-cell office:value-type="currency" office:value="3598422.36" table:style-name="ce39">
            <text:p><text:s/>R$3.598.422,36<text:s/></text:p>
          </table:table-cell>
          <table:table-cell office:value-type="currency" office:value="299868.53000000003" table:style-name="ce40">
            <text:p><text:s/>R$299.868,53<text:s/></text:p>
          </table:table-cell>
          <table:table-cell office:value-type="percentage" office:value="8.3333333333333343E-2" table:formula="of:=[.I8]/[.H8]" table:style-name="ce8">
            <text:p>8%</text:p>
          </table:table-cell>
          <table:table-cell office:value-type="currency" office:value="20453690.829999998" table:style-name="ce7">
            <text:p><text:s/>R$20.453.690,8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37299869040983E-2" table:style-name="ce6">
            <text:p>1,6373%</text:p>
          </table:table-cell>
          <table:table-cell office:value-type="currency" office:value="5628061.2699999996" table:style-name="ce39">
            <text:p><text:s/>R$5.628.061,27<text:s/></text:p>
          </table:table-cell>
          <table:table-cell office:value-type="currency" office:value="485701.29" table:style-name="ce41">
            <text:p><text:s/>R$ 485.701,29<text:s/></text:p>
          </table:table-cell>
          <table:table-cell office:value-type="percentage" office:value="8.6299929353825244E-2" table:formula="of:=[.I9]/[.H9]" table:style-name="ce8">
            <text:p>9%</text:p>
          </table:table-cell>
          <table:table-cell office:value-type="currency" office:value="36851019.039999999" table:style-name="ce7">
            <text:p><text:s/>R$36.851.019,04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9.9999999689316596E-3" table:style-name="ce6">
            <text:p>1,0000%</text:p>
          </table:table-cell>
          <table:table-cell office:value-type="currency" office:value="869051.88" table:style-name="ce39">
            <text:p><text:s/>R$869.051,88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10]/[.H10]" table:style-name="ce8">
            <text:p>0%</text:p>
          </table:table-cell>
          <table:table-cell office:value-type="currency" office:value="5661838.9000000004" table:style-name="ce7">
            <text:p><text:s/>R$5.661.838,90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9.9999999251906436E-3" table:style-name="ce6">
            <text:p>1,0000%</text:p>
          </table:table-cell>
          <table:table-cell office:value-type="currency" office:value="334182.8" table:style-name="ce39">
            <text:p><text:s/>R$334.182,80<text:s/></text:p>
          </table:table-cell>
          <table:table-cell office:value-type="currency" office:value="29063.09" table:style-name="ce40">
            <text:p><text:s/>R$29.063,09<text:s/></text:p>
          </table:table-cell>
          <table:table-cell office:value-type="percentage" office:value="8.6967641661988587E-2" table:formula="of:=[.I11]/[.H11]" table:style-name="ce8">
            <text:p>9%</text:p>
          </table:table-cell>
          <table:table-cell office:value-type="currency" office:value="1240017.29" table:style-name="ce7">
            <text:p><text:s/>R$1.240.017,2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1.0000000022757189E-2" table:style-name="ce6">
            <text:p>1,0000%</text:p>
          </table:table-cell>
          <table:table-cell office:value-type="currency" office:value="1537975.6" table:style-name="ce39">
            <text:p><text:s/>R$1.537.975,60<text:s/></text:p>
          </table:table-cell>
          <table:table-cell office:value-type="currency" office:value="157011.41" table:style-name="ce40">
            <text:p><text:s/>R$157.011,41<text:s/></text:p>
          </table:table-cell>
          <table:table-cell office:value-type="percentage" office:value="0.10208966254081013" table:formula="of:=[.I12]/[.H12]" table:style-name="ce8">
            <text:p>10%</text:p>
          </table:table-cell>
          <table:table-cell office:value-type="currency" office:value="9186098.4100000001" table:style-name="ce7">
            <text:p><text:s/>R$9.186.098,41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9.9999995517270016E-3" table:style-name="ce6">
            <text:p>1,0000%</text:p>
          </table:table-cell>
          <table:table-cell office:value-type="currency" office:value="1079699.1599999999" table:style-name="ce39">
            <text:p><text:s/>R$1.079.699,1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13]/[.H13]" table:style-name="ce8">
            <text:p>0%</text:p>
          </table:table-cell>
          <table:table-cell office:value-type="currency" office:value="2973328.22" table:style-name="ce7">
            <text:p><text:s/>R$2.973.328,2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1.0000000046121076E-2" table:style-name="ce6">
            <text:p>1,0000%</text:p>
          </table:table-cell>
          <table:table-cell office:value-type="currency" office:value="715508.03" table:style-name="ce39">
            <text:p><text:s/>R$715.508,03<text:s/></text:p>
          </table:table-cell>
          <table:table-cell office:value-type="currency" office:value="61008.03" table:style-name="ce40">
            <text:p><text:s/>R$61.008,03<text:s/></text:p>
          </table:table-cell>
          <table:table-cell office:value-type="percentage" office:value="8.5265332382083808E-2" table:formula="of:=[.I14]/[.H14]" table:style-name="ce8">
            <text:p>9%</text:p>
          </table:table-cell>
          <table:table-cell office:value-type="currency" office:value="1132701.57" table:style-name="ce7">
            <text:p><text:s/>R$1.132.701,57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9.9999999956028995E-3" table:style-name="ce6">
            <text:p>1,0000%</text:p>
          </table:table-cell>
          <table:table-cell office:value-type="currency" office:value="1591958.09" table:style-name="ce39">
            <text:p><text:s/>R$1.591.958,09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15]/[.H15]" table:style-name="ce8">
            <text:p>0%</text:p>
          </table:table-cell>
          <table:table-cell office:value-type="currency" office:value="2605684.42" table:style-name="ce7">
            <text:p><text:s/>R$2.605.684,4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5507870945249436E-2" table:style-name="ce6">
            <text:p>1,5508%</text:p>
          </table:table-cell>
          <table:table-cell office:value-type="currency" office:value="49375697.390000001" table:style-name="ce39">
            <text:p><text:s/>R$49.375.697,39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16]/[.H16]" table:style-name="ce11">
            <text:p>0%</text:p>
          </table:table-cell>
          <table:table-cell office:value-type="currency" office:value="342327512.29000002" table:style-name="ce10">
            <text:p><text:s/>R$342.327.512,2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50000" table:style-name="ce39">
            <text:p><text:s/>R$1.050.000,00<text:s/></text:p>
          </table:table-cell>
          <table:table-cell office:value-type="currency" office:value="155000" table:style-name="ce40">
            <text:p><text:s/>R$155.000,00<text:s/></text:p>
          </table:table-cell>
          <table:table-cell office:value-type="percentage" office:value="0.14761904761904762" table:formula="of:=[.I17]/[.H17]" table:style-name="ce8">
            <text:p>15%</text:p>
          </table:table-cell>
          <table:table-cell office:value-type="currency" office:value="2489665.4300000002" table:style-name="ce7">
            <text:p><text:s/>R$2.489.665,43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9.999999912799094E-3" table:style-name="ce6">
            <text:p>1,0000%</text:p>
          </table:table-cell>
          <table:table-cell office:value-type="currency" office:value="504581.9" table:style-name="ce39">
            <text:p><text:s/>R$504.581,90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18]/[.H18]" table:style-name="ce8">
            <text:p>0%</text:p>
          </table:table-cell>
          <table:table-cell office:value-type="currency" office:value="2960240.89" table:style-name="ce7">
            <text:p><text:s/>R$2.960.240,8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0000000025136914E-2" table:style-name="ce6">
            <text:p>1,0000%</text:p>
          </table:table-cell>
          <table:table-cell office:value-type="currency" office:value="477385.59" table:style-name="ce39">
            <text:p><text:s/>R$477.385,59<text:s/></text:p>
          </table:table-cell>
          <table:table-cell office:value-type="currency" office:value="39782.129999999997" table:style-name="ce42">
            <text:p><text:s/>R$39.782,13<text:s/></text:p>
          </table:table-cell>
          <table:table-cell office:value-type="percentage" office:value="8.3333328096476464E-2" table:formula="of:=[.I19]/[.H19]" table:style-name="ce8">
            <text:p>8%</text:p>
          </table:table-cell>
          <table:table-cell office:value-type="currency" office:value="3685801.32" table:style-name="ce7">
            <text:p><text:s/>R$3.685.801,32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9.9999999983607056E-3" table:style-name="ce6">
            <text:p>1,0000%</text:p>
          </table:table-cell>
          <table:table-cell office:value-type="currency" office:value="1220037.1499999999" table:style-name="ce39">
            <text:p><text:s/>R$1.220.037,15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20]/[.H20]" table:style-name="ce8">
            <text:p>0%</text:p>
          </table:table-cell>
          <table:table-cell office:value-type="currency" office:value="2641293.59" table:style-name="ce7">
            <text:p><text:s/>R$2.641.293,59<text:s/></text:p>
          </table:table-cell>
          <table:table-cell table:style-name="ce6"/>
          <table:table-cell table:style-name="ce7"/>
          <table:table-cell office:value-type="string" table:style-name="ce2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6.8349986993311755E-3" table:style-name="ce6">
            <text:p>0,6835%</text:p>
          </table:table-cell>
          <table:table-cell office:value-type="currency" office:value="310078.17" table:style-name="ce43">
            <text:p><text:s/>R$310.078,17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21]/[.H21]" table:style-name="ce11">
            <text:p>0%</text:p>
          </table:table-cell>
          <table:table-cell office:value-type="currency" office:value="543614.67000000004" table:style-name="ce10">
            <text:p><text:s/>R$543.614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9.9999999872925453E-3" table:style-name="ce6">
            <text:p>1,0000%</text:p>
          </table:table-cell>
          <table:table-cell office:value-type="currency" office:value="393469.8" table:style-name="ce43">
            <text:p><text:s/>R$393.469,80<text:s/></text:p>
          </table:table-cell>
          <table:table-cell office:value-type="currency" office:value="66761.179999999993" table:style-name="ce40">
            <text:p><text:s/>R$66.761,18<text:s/></text:p>
          </table:table-cell>
          <table:table-cell office:value-type="percentage" office:value="0.16967294567461086" table:formula="of:=[.I22]/[.H22]" table:style-name="ce11">
            <text:p>17%</text:p>
          </table:table-cell>
          <table:table-cell office:value-type="currency" office:value="1697363.55" table:style-name="ce10">
            <text:p><text:s/>R$1.697.363,55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8.940550331312502E-3" table:style-name="ce34">
            <text:p>0,8941%</text:p>
          </table:table-cell>
          <table:table-cell office:value-type="currency" office:value="972218.64" table:style-name="ce43">
            <text:p><text:s/>R$972.218,64<text:s/></text:p>
          </table:table-cell>
          <table:table-cell office:value-type="currency" office:value="81014.89" table:style-name="ce43">
            <text:p><text:s/>R$81.014,89<text:s/></text:p>
          </table:table-cell>
          <table:table-cell office:value-type="percentage" office:value="8.332990817785596E-2" table:formula="of:=[.I23]/[.H23]" table:style-name="ce11">
            <text:p>8%</text:p>
          </table:table-cell>
          <table:table-cell office:value-type="currency" office:value="1634451.69" table:style-name="ce10">
            <text:p><text:s/>R$1.634.451,6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8.4202344428148026E-3" table:style-name="ce6">
            <text:p>0,8420%</text:p>
          </table:table-cell>
          <table:table-cell office:value-type="currency" office:value="863041.63" table:style-name="ce43">
            <text:p><text:s/>R$863.041,63<text:s/></text:p>
          </table:table-cell>
          <table:table-cell office:value-type="currency" office:value="110000" table:style-name="ce43">
            <text:p><text:s/>R$110.000,00<text:s/></text:p>
          </table:table-cell>
          <table:table-cell office:value-type="percentage" office:value="0.12745619235076761" table:formula="of:=[.I24]/[.H24]" table:style-name="ce11">
            <text:p>13%</text:p>
          </table:table-cell>
          <table:table-cell office:value-type="currency" office:value="2012944.22" table:style-name="ce10">
            <text:p><text:s/>R$2.012.944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1.4962491907027716E-2" table:style-name="ce34">
            <text:p>1,4962%</text:p>
          </table:table-cell>
          <table:table-cell office:value-type="currency" office:value="547246.28" table:style-name="ce43">
            <text:p><text:s/>R$547.246,28<text:s/></text:p>
          </table:table-cell>
          <table:table-cell office:value-type="currency" office:value="45603.86" table:style-name="ce40">
            <text:p><text:s/>R$45.603,86<text:s/></text:p>
          </table:table-cell>
          <table:table-cell office:value-type="percentage" office:value="8.3333339424436104E-2" table:formula="of:=[.I25]/[.H25]" table:style-name="ce11">
            <text:p>8%</text:p>
          </table:table-cell>
          <table:table-cell office:value-type="currency" office:value="3343015.92" table:style-name="ce10">
            <text:p><text:s/>R$3.343.015,9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2">
            <text:p>5106307</text:p>
          </table:table-cell>
          <table:table-cell office:value-type="string" table:style-name="ce12">
            <text:p>PARANATINGA</text:p>
          </table:table-cell>
          <table:table-cell office:value-type="percentage" office:value="1.0914225445061839E-2" table:style-name="ce34">
            <text:p>1,0914%</text:p>
          </table:table-cell>
          <table:table-cell office:value-type="currency" office:value="1544897.32" table:style-name="ce43">
            <text:p><text:s/>R$1.544.897,32<text:s/></text:p>
          </table:table-cell>
          <table:table-cell office:value-type="currency" office:value="133706.35999999999" table:style-name="ce43">
            <text:p><text:s/>R$133.706,36<text:s/></text:p>
          </table:table-cell>
          <table:table-cell office:value-type="percentage" office:value="8.6547085213404332E-2" table:formula="of:=[.I26]/[.H26]" table:style-name="ce11">
            <text:p>9%</text:p>
          </table:table-cell>
          <table:table-cell office:value-type="currency" office:value="9789566.2200000007" table:style-name="ce10">
            <text:p><text:s/>R$9.789.566,22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2">
            <text:p>5106372</text:p>
          </table:table-cell>
          <table:table-cell office:value-type="string" table:style-name="ce12">
            <text:p>PEDRA PRETA</text:p>
          </table:table-cell>
          <table:table-cell office:value-type="percentage" office:value="1.000000003411762E-2" table:style-name="ce34">
            <text:p>1,0000%</text:p>
          </table:table-cell>
          <table:table-cell office:value-type="currency" office:value="1055173.24" table:style-name="ce43">
            <text:p><text:s/>R$1.055.173,24<text:s/></text:p>
          </table:table-cell>
          <table:table-cell office:value-type="currency" office:value="87931.1" table:style-name="ce40">
            <text:p><text:s/>R$87.931,10<text:s/></text:p>
          </table:table-cell>
          <table:table-cell office:value-type="percentage" office:value="8.3333330174294423E-2" table:formula="of:=[.I27]/[.H27]" table:style-name="ce11">
            <text:p>8%</text:p>
          </table:table-cell>
          <table:table-cell office:value-type="currency" office:value="2143020.7000000002" table:style-name="ce10">
            <text:p><text:s/>R$2.143.020,70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2">
            <text:p>5106422</text:p>
          </table:table-cell>
          <table:table-cell office:value-type="string" table:style-name="ce12">
            <text:p>PEIXOTO DE AZEVEDO</text:p>
          </table:table-cell>
          <table:table-cell office:value-type="percentage" office:value="1.0814216122467609E-2" table:style-name="ce34">
            <text:p>1,0814%</text:p>
          </table:table-cell>
          <table:table-cell office:value-type="currency" office:value="1889874.23" table:style-name="ce43">
            <text:p><text:s/>R$1.889.874,23<text:s/></text:p>
          </table:table-cell>
          <table:table-cell office:value-type="currency" office:value="157489.51999999999" table:style-name="ce43">
            <text:p><text:s/>R$157.489,52<text:s/></text:p>
          </table:table-cell>
          <table:table-cell office:value-type="percentage" office:value="8.3333333774279775E-2" table:formula="of:=[.I28]/[.H28]" table:style-name="ce11">
            <text:p>8%</text:p>
          </table:table-cell>
          <table:table-cell office:value-type="currency" office:value="17988518.890000001" table:style-name="ce10">
            <text:p><text:s/>R$17.988.518,89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2">
            <text:p>5106505</text:p>
          </table:table-cell>
          <table:table-cell office:value-type="string" table:style-name="ce12">
            <text:p>POCONÉ</text:p>
          </table:table-cell>
          <table:table-cell office:value-type="percentage" office:value="1.6134405083749821E-2" table:style-name="ce34">
            <text:p>1,6134%</text:p>
          </table:table-cell>
          <table:table-cell office:value-type="currency" office:value="2214614.19" table:style-name="ce43">
            <text:p><text:s/>R$2.214.614,19<text:s/></text:p>
          </table:table-cell>
          <table:table-cell office:value-type="currency" office:value="184551.18" table:style-name="ce40">
            <text:p><text:s/>R$184.551,18<text:s/></text:p>
          </table:table-cell>
          <table:table-cell office:value-type="percentage" office:value="8.3333332204468535E-2" table:formula="of:=[.I29]/[.H29]" table:style-name="ce11">
            <text:p>8%</text:p>
          </table:table-cell>
          <table:table-cell office:value-type="currency" office:value="15719383.67" table:style-name="ce10">
            <text:p><text:s/>R$15.719.383,6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2">
            <text:p>5107602</text:p>
          </table:table-cell>
          <table:table-cell office:value-type="string" table:style-name="ce12">
            <text:p>RONDONÓPOLIS</text:p>
          </table:table-cell>
          <table:table-cell office:value-type="percentage" office:value="5.3842436290887329E-3" table:style-name="ce34">
            <text:p>0,5384%</text:p>
          </table:table-cell>
          <table:table-cell office:value-type="currency" office:value="7460077.9199999999" table:style-name="ce43">
            <text:p><text:s/>R$7.460.077,92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30]/[.H30]" table:style-name="ce11">
            <text:p>0%</text:p>
          </table:table-cell>
          <table:table-cell office:value-type="currency" office:value="13629914.369999999" table:style-name="ce10">
            <text:p><text:s/>R$13.629.914,3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2">
            <text:p>5107701</text:p>
          </table:table-cell>
          <table:table-cell office:value-type="string" table:style-name="ce12">
            <text:p>ROSÁRIO OESTE</text:p>
          </table:table-cell>
          <table:table-cell office:value-type="percentage" office:value="9.9999999553894974E-3" table:style-name="ce34">
            <text:p>1,0000%</text:p>
          </table:table-cell>
          <table:table-cell office:value-type="currency" office:value="762152.36" table:style-name="ce43">
            <text:p><text:s/>R$762.152,36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31]/[.H31]" table:style-name="ce11">
            <text:p>0%</text:p>
          </table:table-cell>
          <table:table-cell office:value-type="currency" office:value="2012473.17" table:style-name="ce10">
            <text:p><text:s/>R$2.012.473,17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2">
            <text:p>5107800</text:p>
          </table:table-cell>
          <table:table-cell office:value-type="string" table:style-name="ce35">
            <text:p>SANTO ANTONIO DO LEVERGER</text:p>
          </table:table-cell>
          <table:table-cell office:value-type="percentage" office:value="9.9999999833760757E-3" table:style-name="ce34">
            <text:p>1,0000%</text:p>
          </table:table-cell>
          <table:table-cell office:value-type="currency" office:value="601542.65" table:style-name="ce43">
            <text:p><text:s/>R$601.542,65<text:s/></text:p>
          </table:table-cell>
          <table:table-cell office:value-type="currency" office:value="0" table:style-name="ce40">
            <text:p><text:s/>R$-<text:s text:c="3"/></text:p>
          </table:table-cell>
          <table:table-cell office:value-type="percentage" office:value="0" table:formula="of:=[.I32]/[.H32]" table:style-name="ce11">
            <text:p>0%</text:p>
          </table:table-cell>
          <table:table-cell office:value-type="currency" office:value="2293151.83" table:style-name="ce10">
            <text:p><text:s/>R$2.293.151,83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2">
            <text:p>TJMT</text:p>
          </table:table-cell>
          <table:table-cell office:value-type="float" office:value="2022" table:style-name="ce33">
            <text:p>2022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T</text:p>
          </table:table-cell>
          <table:table-cell office:value-type="float" office:value="5108402" table:style-name="ce25">
            <text:p>5108402</text:p>
          </table:table-cell>
          <table:table-cell office:value-type="string" table:style-name="ce26">
            <text:p>VÁRZEA GRANDE</text:p>
          </table:table-cell>
          <table:table-cell office:value-type="percentage" office:value="3.6701488983756865E-2" table:style-name="ce27">
            <text:p>3,6701%</text:p>
          </table:table-cell>
          <table:table-cell office:value-type="currency" office:value="19907547.559999999" table:style-name="ce44">
            <text:p><text:s/>R$19.907.547,56<text:s/></text:p>
          </table:table-cell>
          <table:table-cell office:value-type="currency" office:value="1658962.3" table:style-name="ce45">
            <text:p><text:s/>R$1.658.962,30<text:s/></text:p>
          </table:table-cell>
          <table:table-cell office:value-type="percentage" office:value="8.3333333500774029E-2" table:formula="of:=[.I33]/[.H33]" table:style-name="ce29">
            <text:p>8%</text:p>
          </table:table-cell>
          <table:table-cell office:value-type="currency" office:value="217256637.69" table:style-name="ce28">
            <text:p><text:s/>R$217.256.637,69<text:s/></text:p>
          </table:table-cell>
          <table:table-cell table:style-name="ce27"/>
          <table:table-cell table:style-name="ce30"/>
          <table:table-cell office:value-type="string" table:style-name="ce31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5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atima</meta:initial-creator>
    <dc:creator>Camila Colombo</dc:creator>
    <meta:creation-date>2021-02-25T14:30:18Z</meta:creation-date>
    <dc:date>2024-02-07T16:16:31Z</dc:date>
  </office:meta>
</office:document-meta>
</file>